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11</text:span></text:p>
          </table:table-cell>
          <table:covered-table-cell/>
          <table:table-cell table:style-name="ce14" office:value-type="string" calcext:value-type="string">
            <text:p>25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6" calcext:value-type="float">
            <text:p>4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30" calcext:value-type="float">
            <text:p>63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90CA7658DF00037F44CA56257005AE36F5D474D23145D043F00FF88874539994F436E727BBBBC8F1F80EFF02E585EC5552931B94D2CFCDE567D6C1EAA5CB77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3465</text:p>
          </table:table-cell>
          <table:table-cell table:style-name="ce53" office:value-type="float" office:value="91432.52" calcext:value-type="float">
            <text:p><text:s/>91 432,52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03:1339</text:p>
          </table:table-cell>
          <table:table-cell table:style-name="ce53" office:value-type="float" office:value="8677721.04" calcext:value-type="float">
            <text:p><text:s/>8 677 721,04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3:684</text:p>
          </table:table-cell>
          <table:table-cell table:style-name="ce53" office:value-type="float" office:value="182583.37" calcext:value-type="float">
            <text:p><text:s/>182 583,37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08:673</text:p>
          </table:table-cell>
          <table:table-cell table:style-name="ce53" office:value-type="float" office:value="174661.11" calcext:value-type="float">
            <text:p><text:s/>174 661,11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9116</text:p>
          </table:table-cell>
          <table:table-cell table:style-name="ce53" office:value-type="float" office:value="660966.88" calcext:value-type="float">
            <text:p><text:s/>660 966,88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210101:1168</text:p>
          </table:table-cell>
          <table:table-cell table:style-name="ce53" office:value-type="float" office:value="142494.58" calcext:value-type="float">
            <text:p><text:s/>142 494,58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210501:605</text:p>
          </table:table-cell>
          <table:table-cell table:style-name="ce53" office:value-type="float" office:value="429388.37" calcext:value-type="float">
            <text:p><text:s/>429 388,37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220401:488</text:p>
          </table:table-cell>
          <table:table-cell table:style-name="ce53" office:value-type="float" office:value="371362.23" calcext:value-type="float">
            <text:p><text:s/>371 362,23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40101:266</text:p>
          </table:table-cell>
          <table:table-cell table:style-name="ce53" office:value-type="float" office:value="1002061.29" calcext:value-type="float">
            <text:p><text:s/>1 002 061,29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50101:4765</text:p>
          </table:table-cell>
          <table:table-cell table:style-name="ce53" office:value-type="float" office:value="618934.06" calcext:value-type="float">
            <text:p><text:s/>618 934,06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70102:408</text:p>
          </table:table-cell>
          <table:table-cell table:style-name="ce53" office:value-type="float" office:value="308486.4" calcext:value-type="float">
            <text:p><text:s/>308 486,40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00101:3643</text:p>
          </table:table-cell>
          <table:table-cell table:style-name="ce53" office:value-type="float" office:value="168920.48" calcext:value-type="float">
            <text:p><text:s/>168 920,48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110501:257</text:p>
          </table:table-cell>
          <table:table-cell table:style-name="ce53" office:value-type="float" office:value="440092.44" calcext:value-type="float">
            <text:p><text:s/>440 092,44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30102:9022</text:p>
          </table:table-cell>
          <table:table-cell table:style-name="ce53" office:value-type="float" office:value="55824.72" calcext:value-type="float">
            <text:p><text:s/>55 824,72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08:899</text:p>
          </table:table-cell>
          <table:table-cell table:style-name="ce53" office:value-type="float" office:value="35748.26" calcext:value-type="float">
            <text:p><text:s/>35 748,26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3:694</text:p>
          </table:table-cell>
          <table:table-cell table:style-name="ce53" office:value-type="float" office:value="311727.81" calcext:value-type="float">
            <text:p><text:s/>311 727,81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50102:440</text:p>
          </table:table-cell>
          <table:table-cell table:style-name="ce53" office:value-type="float" office:value="131224.27" calcext:value-type="float">
            <text:p><text:s/>131 224,27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40302:1874</text:p>
          </table:table-cell>
          <table:table-cell table:style-name="ce53" office:value-type="float" office:value="573745.22" calcext:value-type="float">
            <text:p><text:s/>573 745,22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617:3630</text:p>
          </table:table-cell>
          <table:table-cell table:style-name="ce53" office:value-type="float" office:value="558899.57" calcext:value-type="float">
            <text:p><text:s/>558 899,57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20601:3964</text:p>
          </table:table-cell>
          <table:table-cell table:style-name="ce53" office:value-type="float" office:value="429824.57" calcext:value-type="float">
            <text:p><text:s/>429 824,57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70101:1863</text:p>
          </table:table-cell>
          <table:table-cell table:style-name="ce53" office:value-type="float" office:value="1368522.06" calcext:value-type="float">
            <text:p><text:s/>1 368 522,06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50204:1100</text:p>
          </table:table-cell>
          <table:table-cell table:style-name="ce53" office:value-type="float" office:value="1022019.3" calcext:value-type="float">
            <text:p><text:s/>1 022 019,30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90101:5475</text:p>
          </table:table-cell>
          <table:table-cell table:style-name="ce53" office:value-type="float" office:value="799272.17" calcext:value-type="float">
            <text:p><text:s/>799 272,17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90403:1632</text:p>
          </table:table-cell>
          <table:table-cell table:style-name="ce53" office:value-type="float" office:value="1587690.43" calcext:value-type="float">
            <text:p><text:s/>1 587 690,43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100103:807</text:p>
          </table:table-cell>
          <table:table-cell table:style-name="ce53" office:value-type="float" office:value="1322705.29" calcext:value-type="float">
            <text:p><text:s/>1 322 705,29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030202:459</text:p>
          </table:table-cell>
          <table:table-cell table:style-name="ce53" office:value-type="float" office:value="204960.76" calcext:value-type="float">
            <text:p><text:s/>204 960,76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00000:8914</text:p>
          </table:table-cell>
          <table:table-cell table:style-name="ce53" office:value-type="float" office:value="1544050.91" calcext:value-type="float">
            <text:p><text:s/>1 544 050,91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293:400</text:p>
          </table:table-cell>
          <table:table-cell table:style-name="ce53" office:value-type="float" office:value="145130.69" calcext:value-type="float">
            <text:p><text:s/>145 130,69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431:689</text:p>
          </table:table-cell>
          <table:table-cell table:style-name="ce53" office:value-type="float" office:value="937170.19" calcext:value-type="float">
            <text:p><text:s/>937 170,19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651:294</text:p>
          </table:table-cell>
          <table:table-cell table:style-name="ce53" office:value-type="float" office:value="458015.36" calcext:value-type="float">
            <text:p><text:s/>458 015,36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20216:2474</text:p>
          </table:table-cell>
          <table:table-cell table:style-name="ce53" office:value-type="float" office:value="1747987.05" calcext:value-type="float">
            <text:p><text:s/>1 747 987,05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20309:5214</text:p>
          </table:table-cell>
          <table:table-cell table:style-name="ce53" office:value-type="float" office:value="1140259.44" calcext:value-type="float">
            <text:p><text:s/>1 140 259,44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20564:276</text:p>
          </table:table-cell>
          <table:table-cell table:style-name="ce53" office:value-type="float" office:value="1005567.43" calcext:value-type="float">
            <text:p><text:s/>1 005 567,43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20997:1327</text:p>
          </table:table-cell>
          <table:table-cell table:style-name="ce53" office:value-type="float" office:value="156137.44" calcext:value-type="float">
            <text:p><text:s/>156 137,44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20997:1328</text:p>
          </table:table-cell>
          <table:table-cell table:style-name="ce53" office:value-type="float" office:value="10272200" calcext:value-type="float">
            <text:p><text:s/>10 272 200,00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0997:1329</text:p>
          </table:table-cell>
          <table:table-cell table:style-name="ce53" office:value-type="float" office:value="1657933.08" calcext:value-type="float">
            <text:p><text:s/>1 657 933,08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20997:1330</text:p>
          </table:table-cell>
          <table:table-cell table:style-name="ce53" office:value-type="float" office:value="115048.64" calcext:value-type="float">
            <text:p><text:s/>115 048,64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054:1329</text:p>
          </table:table-cell>
          <table:table-cell table:style-name="ce53" office:value-type="float" office:value="1623552.87" calcext:value-type="float">
            <text:p><text:s/>1 623 552,87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2078:142</text:p>
          </table:table-cell>
          <table:table-cell table:style-name="ce53" office:value-type="float" office:value="1627991.57" calcext:value-type="float">
            <text:p><text:s/>1 627 991,57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40046:236</text:p>
          </table:table-cell>
          <table:table-cell table:style-name="ce53" office:value-type="float" office:value="1329832.1" calcext:value-type="float">
            <text:p><text:s/>1 329 832,10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40058:1872</text:p>
          </table:table-cell>
          <table:table-cell table:style-name="ce53" office:value-type="float" office:value="1747015.22" calcext:value-type="float">
            <text:p><text:s/>1 747 015,22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40286:1302</text:p>
          </table:table-cell>
          <table:table-cell table:style-name="ce53" office:value-type="float" office:value="1429471.84" calcext:value-type="float">
            <text:p><text:s/>1 429 471,84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41500:6</text:p>
          </table:table-cell>
          <table:table-cell table:style-name="ce53" office:value-type="float" office:value="343617.91" calcext:value-type="float">
            <text:p><text:s/>343 617,91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41680:941</text:p>
          </table:table-cell>
          <table:table-cell table:style-name="ce53" office:value-type="float" office:value="704749.45" calcext:value-type="float">
            <text:p><text:s/>704 749,45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41799:1005</text:p>
          </table:table-cell>
          <table:table-cell table:style-name="ce53" office:value-type="float" office:value="715761.98" calcext:value-type="float">
            <text:p><text:s/>715 761,98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3:010103:1555</text:p>
          </table:table-cell>
          <table:table-cell table:style-name="ce53" office:value-type="float" office:value="1746073.83" calcext:value-type="float">
            <text:p><text:s/>1 746 073,83 </text:p>
          </table:table-cell>
          <table:table-cell table:style-name="ce54" office:value-type="string" calcext:value-type="string">
            <text:p>15/12/200</text:p>
          </table:table-cell>
          <table:table-cell table:style-name="ce54" office:value-type="date" office:date-value="2020-11-27" calcext:value-type="date">
            <text:p>27.11.2020</text:p>
          </table:table-cell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38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40201:12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284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2:39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02:1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02:1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02:2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02: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03:6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03:6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03:6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03:7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03:7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03:7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11:2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11:3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11:3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14:1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14:1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15: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16:2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16:2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16:2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16:2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16:2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16:2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16:3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216:3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216:3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216:3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230:17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30:20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36:3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110102:25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20101:17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110501:4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120103:8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130102:83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130104:3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02:13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26:12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34:3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30105:18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40302:11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60101:17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501:55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50601:39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50601:73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50601:73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10802:1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10803:7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10805:7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10807:144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10807:8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10807:8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20102:4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303:34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00000:36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047:9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092:7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092:8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092:8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120: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122:1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194:1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245:3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259:22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289:2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370:3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385:2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398:2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431:5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431:5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434:23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434:41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434:4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481:1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481:2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481:3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481:3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481:3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481:3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02:4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39:1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539:1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539:1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48:19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48:5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548:5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48:6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548:7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587:13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587: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625:2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2073: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027:7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058:11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058:222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058:22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058:22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058:22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058:22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058:2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058:2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058:2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058:2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058:2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058:2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058:2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058:2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058:2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058:2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058:29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058:2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058:2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058:3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058:3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058:3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058:3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058:3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058:3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058:3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58:32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058:3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098:2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100:4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13:14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238:54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292:434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292:43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292:43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292:43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292:43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92:43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92:43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92:43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92:43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92:43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292:43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292:43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292:43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292:43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92:43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92:43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292:43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292:43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292:43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292:43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292:43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292:43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292:43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292:43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292:43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292:43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92:43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292:43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292:43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92:44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309:44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09:47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309:47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309:47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309:47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09:47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309:48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309:48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309:48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309:48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309:48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309:48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309:48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309:48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309:48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309:48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309:48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309:48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309:493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309:49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309:494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309:49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309:49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309:49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309:49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309:49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309:50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309:50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309:50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309:50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309:50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309:50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309:50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309:50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309:508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309:50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309:52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309:52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309:52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309:523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309:54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309:54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309:54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09:54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309:54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09:554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309:57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360:8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364:7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365:5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515:7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529:32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529:3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529:3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529:34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529:3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532: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686:3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742:2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747:5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949:20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949:20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949:8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949:8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1130:3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1136:21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1136:21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1136:21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1136:32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17:4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68:19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68:24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071:19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71:34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071:36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077:1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084:2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105:333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110:18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10:45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252: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711:10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718:9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741: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71:18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771:30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78:1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78:1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78:1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78:1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791:11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833:10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833:12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833:54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844:5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2075: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058:14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088: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096: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122: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173: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214:3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281:1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286:38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324:1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344: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429:6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456:14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767: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820:2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841:19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841:25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862: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1083:2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1198:21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1398:6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1799:4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2047: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2049:9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3:010112:13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3:010208:1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000000:3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000000:4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010202: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030103:6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040102:1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050102:6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060101: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060203:10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060203:14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40201:5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103:2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213:1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235:5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301:84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302:20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302:8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404:3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412:2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415:5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502:1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60102:9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2:060101:58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2:130201:1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2:190101:23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2:210101:8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3:050101:5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4:010104:87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4:010106:105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4:010106:115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4:020103:91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4:030203:3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40102:93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5:000000:1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020102:15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020204:2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030102: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5:040124:1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5:070104:8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5:070104:8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5:070104:8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5:070104:8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070105:4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070105:4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070105:47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070105:4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070105:4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070105:5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090101:64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5:100102:12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5:100103:14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5:120101:12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000000:17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010155:24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010155:24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010155:28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010155:3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010206:20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010206:20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6:010206:20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6:010206:21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6:010206:21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6:010206:21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010206:21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010206:22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010206:30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010206:32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010215:125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010215:13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010215:138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010216:1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080204:52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6:080204:5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6:080204:5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6:080204:5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6:080405:1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6:080405:1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6:080405:1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6:100617:7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6:100635:1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6:110101:21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6:160302:3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7:210101:11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7:210101:12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7:220201:27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40104:16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7:250501:44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7:250601:23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7:250601:36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7:250601:9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010807:1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020110: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020111: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040103:4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040401:14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040401:14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040401:14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060101:7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070101:11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090501:2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090501: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090501:2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090501:2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090501:2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090501:2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090501:2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090501:2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090501:21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090501:21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090501:2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090501:2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090501:2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090501:2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090601: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090901:2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090901:2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100104:6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100401:118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100401:11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00401:12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00401:12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00401:121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100401:12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00401:12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00401:12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00401:12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00401:12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100401:12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100401:128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100401:131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100402:8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100403:23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100405:18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100406:7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110102:5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110109:11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110109:153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110109:29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110109:32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110110:8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8:110110:89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8:110110:8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8:110110:89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8:110110:8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8:110110:8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8:110110:89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8:110110:8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8:110110:8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8:110110:89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8:110110:9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8:110110:9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8:110110:9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8:110110:9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8:110110:9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8:110110:9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8:110110:9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8:110110:9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8:110110:9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8:110110:90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8:110110:9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8:110110:9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8:110110:91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8:110111: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8:120101:3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8:120106:19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8:120106:6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8:120107:70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8:120115:2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8:120119:5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8:120202:1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8:120205:8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9:010202:204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9:050501:12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9:050502:5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9:050602:10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9:050602:107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9:080209:3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9:090101:47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9:090101:495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9:090202:2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9:090211:1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9:090211:1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9:090211:1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9:090211:1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9:090211:1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9:090211:20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9:090211:2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9:090211:2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9:090211:2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9:090211:2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9:090307:7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9:110601:34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9:130310:2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9:130310:3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9:130310:6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9:130310:75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9:160303:6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020401:24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050801:2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080201:1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080201:1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1:040101:13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1:050101:21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1:050101:24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1:060102:14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1:070201:8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1:090101:70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1:130201:393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1:130301:13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1:130301:374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1:130301:37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1:130301:41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1:130301:8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00000:83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034:1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034:2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034:2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034:2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034:24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034:6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035:8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036: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047:2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047:2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151:1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152: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152: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155:2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200: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250: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259:6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306:42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315:37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327:1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348:1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353:1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387:9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395:1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398:2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431:4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445:14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502: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517:9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562: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587: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587: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607:2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656:13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693:1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766: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2073: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060:1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062:13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074:3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104:1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163:3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198:5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04:6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56:3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91:1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343: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598:3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627:26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659:1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709:1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751:1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771:1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776:29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776:32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777:15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781:24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802:1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809:5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823:16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872:2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872:2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886:19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886:20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886:202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913:10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935:50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973:36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990:1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994:1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994:20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997:13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1142:24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009:5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009: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011:1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046:87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113:1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256:7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256:7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257:2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257:27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257:27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355:208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364:37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398: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496:19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512:5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532: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540:8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565:6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579: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617:8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642:106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642:15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642:152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645:2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731:4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743:4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760:8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768:3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778:7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801:9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802:14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2038:6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2083:3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0004:28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0004:29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004:3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017:6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019:1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051:5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060: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0076:9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0100:51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0112:1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0112: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0123:8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0125:2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0156:64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0269:13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0429:52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0470:10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0470:14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0567:10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0760:11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0765: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40841:50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41320:1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41455:2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3:000000:175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3:010105:49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3:010105:5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3:010130:37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3:020101:156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3:020101:15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3:020101:163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3:020101:168</text:p>
          </table:table-cell>
          <table:table-cell table:style-name="ce54" office:value-type="date" office:date-value="2020-12-15" calcext:value-type="date">
            <text:p>15.12.2020</text:p>
          </table:table-cell>
          <table:table-cell table:style-name="ce55" office:value-type="date" office:date-value="2020-11-27" calcext:value-type="date">
            <text:p>27.11.2020</text:p>
          </table:table-cell>
          <table:table-cell table:number-columns-repeated="1020"/>
        </table:table-row>
        <table:table-row table:style-name="ro1" table:number-rows-repeated="10479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5T15:18:48.989000000</dc:date>
    <meta:print-date>2020-08-20T09:13:54Z</meta:print-date>
    <meta:editing-duration>PT23M4S</meta:editing-duration>
    <meta:editing-cycles>1</meta:editing-cycles>
    <meta:document-statistic meta:table-count="3" meta:cell-count="2780" meta:object-count="0"/>
  </office:meta>
</office:document-meta>
</file>